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.21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10" style:family="paragraph" style:parent-style-name="Corpo_20_del_20_testo" style:list-style-name="WWNum2"/>
    <style:style style:name="P11" style:family="paragraph" style:parent-style-name="Corpo_20_del_20_testo">
      <style:paragraph-properties fo:margin-left="0cm" fo:margin-right="0cm" fo:text-indent="1.249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cm" fo:text-indent="1.249cm" style:auto-text-indent="false" fo:background-color="#ffffff">
        <style:background-image/>
      </style:paragraph-properties>
    </style:style>
    <style:style style:name="T1" style:family="text">
      <style:text-properties fo:color="#0f243e" fo:font-size="10pt" fo:font-weight="bold" style:font-size-asian="10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1f497d" fo:font-size="9pt" style:font-size-asian="9pt"/>
    </style:style>
    <style:style style:name="T5" style:family="text">
      <style:text-properties fo:color="#17365d" fo:font-size="9pt" fo:font-weight="bold" style:font-size-asian="9pt" style:font-weight-asian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ISTITUTO DI ISTRUZIONE SECONDARIA SUPERIORE</text:span></text:p>
      <text:p text:style-name="P3"><text:span text:style-name="T1">“NICOLÒ PALMERI”</text:span></text:p>
      <text:p text:style-name="P3"><text:span text:style-name="T4">P.zza G. Sansone, 12 - 90018 Termini Imerese (PA)</text:span></text:p>
      <text:p text:style-name="P3"><text:span text:style-name="T4">Tel. 091 - 8144145 - Fax 091 – 8114178</text:span></text:p>
      <text:p text:style-name="P3"><text:span text:style-name="T4">e-mail: pais019003@pec.istruzione.it – pais019003@istruzione.it</text:span></text:p>
      <text:p text:style-name="P3"><text:span text:style-name="T5">www.liceopalmeri.it</text:span></text:p>
      <text:p text:style-name="Standard"><text:span text:style-name="T2">Circ. n.207</text:span></text:p>
      <text:p text:style-name="Standard"><text:span text:style-name="T2">Del 14/02/2019 </text:span></text:p>
      <text:p text:style-name="P4">Ai Genitori</text:p>
      <text:p text:style-name="P4"><text:s/>Agli Alunni delle classi del triennio</text:p>
      <text:p text:style-name="P4"><text:s/>Ai Docenti della classi del triennio</text:p>
      <text:p text:style-name="P4">Al D.S.G.A.</text:p>
      <text:p text:style-name="P4">Al Responsabile WEB</text:p>
      <text:p text:style-name="P4"/>
      <text:p text:style-name="P8">Oggetto: <text:span text:style-name="T2">Olimpiadi delle Scienze Naturali 2019</text:span>.</text:p>
      <text:p text:style-name="P4"/>
      <text:p text:style-name="P11">Per l’anno scolastico 2018/19 l’ANISN, Associazione Nazionale Insegnanti Scienze Naturali, organizza la diciassettesima edizione delle <text:span text:style-name="T2">Olimpiadi delle Scienze Naturali</text:span>. L’iniziativa, rivolta a tutti gli indirizzi della scuola secondaria superiore, è promossa dalla Direzione Generale per gli ordinamenti scolastici e per la valutazione del sistema nazionale di istruzione del MIUR, e lo scorso anno ha visto la partecipazione di più di 600 scuole superiori distribuite sull’intero territorio nazionale. </text:p>
      <text:p text:style-name="P5"><text:span text:style-name="T6"><text:tab/> <text:s text:c="6"/>Le prove utilizzate per le selezioni regionali e per la selezione nazionale degli anni precedenti sono reperibili nel sito: </text:span><text:a xlink:type="simple" xlink:href="http://www.anisn.it/olimpiadi_prove.php" text:style-name="Internet_20_link" text:visited-style-name="Visited_20_Internet_20_Link">http://ww</text:a><text:bookmark-start text:name="_Hlt433907973"/><text:bookmark-start text:name="_Hlt433907972"/><text:a xlink:type="simple" xlink:href="http://www.anisn.it/olimpiadi_prove.php" text:style-name="Internet_20_link" text:visited-style-name="Visited_20_Internet_20_Link">w</text:a><text:bookmark-end text:name="_Hlt433907973"/><text:bookmark-end text:name="_Hlt433907972"/><text:a xlink:type="simple" xlink:href="http://www.anisn.it/olimpiadi_prove.php" text:style-name="Internet_20_link" text:visited-style-name="Visited_20_Internet_20_Link">.anisn</text:a><text:bookmark-start text:name="_Hlt495768542"/><text:bookmark-start text:name="_Hlt495768541"/><text:a xlink:type="simple" xlink:href="http://www.anisn.it/olimpiadi_prove.php" text:style-name="Internet_20_link" text:visited-style-name="Visited_20_Internet_20_Link">.</text:a><text:bookmark-end text:name="_Hlt495768542"/><text:bookmark-end text:name="_Hlt495768541"/><text:a xlink:type="simple" xlink:href="http://www.anisn.it/olimpiadi_prove.php" text:style-name="Internet_20_link" text:visited-style-name="Visited_20_Internet_20_Link">it</text:a><text:bookmark-start text:name="_Hlt399583962"/><text:bookmark-start text:name="_Hlt399583961"/><text:a xlink:type="simple" xlink:href="http://www.anisn.it/olimpiadi_prove.php" text:style-name="Internet_20_link" text:visited-style-name="Visited_20_Internet_20_Link">/</text:a><text:bookmark-end text:name="_Hlt399583962"/><text:bookmark-end text:name="_Hlt399583961"/><text:a xlink:type="simple" xlink:href="http://www.anisn.it/olimpiadi_prove.php" text:style-name="Internet_20_link" text:visited-style-name="Visited_20_Internet_20_Link">o</text:a><text:bookmark-start text:name="_Hlt463976644"/><text:bookmark-start text:name="_Hlt463976643"/><text:a xlink:type="simple" xlink:href="http://www.anisn.it/olimpiadi_prove.php" text:style-name="Internet_20_link" text:visited-style-name="Visited_20_Internet_20_Link">l</text:a><text:bookmark-end text:name="_Hlt463976644"/><text:bookmark-end text:name="_Hlt463976643"/><text:a xlink:type="simple" xlink:href="http://www.anisn.it/olimpiadi_prove.php" text:style-name="Internet_20_link" text:visited-style-name="Visited_20_Internet_20_Link">i</text:a><text:bookmark-start text:name="_Hlt527994955"/><text:bookmark-start text:name="_Hlt527994954"/><text:bookmark-start text:name="_Hlt240211171"/><text:bookmark-start text:name="_Hlt240211170"/><text:a xlink:type="simple" xlink:href="http://www.anisn.it/olimpiadi_prove.php" text:style-name="Internet_20_link" text:visited-style-name="Visited_20_Internet_20_Link">m</text:a><text:bookmark-end text:name="_Hlt527994955"/><text:bookmark-end text:name="_Hlt527994954"/><text:bookmark-end text:name="_Hlt240211171"/><text:bookmark-end text:name="_Hlt240211170"/><text:a xlink:type="simple" xlink:href="http://www.anisn.it/olimpiadi_prove.php" text:style-name="Internet_20_link" text:visited-style-name="Visited_20_Internet_20_Link">pi</text:a><text:bookmark-start text:name="_Hlt242366383"/><text:bookmark-start text:name="_Hlt242366382"/><text:a xlink:type="simple" xlink:href="http://www.anisn.it/olimpiadi_prove.php" text:style-name="Internet_20_link" text:visited-style-name="Visited_20_Internet_20_Link">a</text:a><text:bookmark-end text:name="_Hlt242366383"/><text:bookmark-end text:name="_Hlt242366382"/><text:bookmark-start text:name="_Hlt179038599"/><text:bookmark-start text:name="_Hlt178307923"/><text:a xlink:type="simple" xlink:href="http://www.anisn.it/olimpiadi_prove.php" text:style-name="Internet_20_link" text:visited-style-name="Visited_20_Internet_20_Link">d</text:a><text:bookmark-end text:name="_Hlt179038599"/><text:bookmark-end text:name="_Hlt178307923"/><text:bookmark-start text:name="_Hlt527994881"/><text:bookmark-start text:name="_Hlt527994880"/><text:a xlink:type="simple" xlink:href="http://www.anisn.it/olimpiadi_prove.php" text:style-name="Internet_20_link" text:visited-style-name="Visited_20_Internet_20_Link">i</text:a><text:bookmark-end text:name="_Hlt527994881"/><text:bookmark-end text:name="_Hlt527994880"/><text:bookmark-start text:name="_Hlt178307892"/><text:a xlink:type="simple" xlink:href="http://www.anisn.it/olimpiadi_prove.php" text:style-name="Internet_20_link" text:visited-style-name="Visited_20_Internet_20_Link">_</text:a><text:bookmark-end text:name="_Hlt178307892"/><text:a xlink:type="simple" xlink:href="http://www.anisn.it/olimpiadi_prove.php" text:style-name="Internet_20_link" text:visited-style-name="Visited_20_Internet_20_Link">pr</text:a><text:bookmark-start text:name="_Hlt211079515"/><text:bookmark-start text:name="_Hlt211079514"/><text:a xlink:type="simple" xlink:href="http://www.anisn.it/olimpiadi_prove.php" text:style-name="Internet_20_link" text:visited-style-name="Visited_20_Internet_20_Link">o</text:a><text:bookmark-end text:name="_Hlt211079515"/><text:bookmark-end text:name="_Hlt211079514"/><text:bookmark-start text:name="_Hlt334811967"/><text:bookmark-start text:name="_Hlt334811966"/><text:a xlink:type="simple" xlink:href="http://www.anisn.it/olimpiadi_prove.php" text:style-name="Internet_20_link" text:visited-style-name="Visited_20_Internet_20_Link">v</text:a><text:bookmark-end text:name="_Hlt334811967"/><text:bookmark-end text:name="_Hlt334811966"/><text:a xlink:type="simple" xlink:href="http://www.anisn.it/olimpiadi_prove.php" text:style-name="Internet_20_link" text:visited-style-name="Visited_20_Internet_20_Link">e.php</text:a><text:span text:style-name="T6">. un sito gestito dagli studenti universitari ex olimpionici.</text:span></text:p>
      <text:p text:style-name="P12">Lo svolgimento delle Olimpiadi delle Scienze Naturali si articolerà nelle seguenti fasi:</text:p>
      <text:list xml:id="list7619048712872749068" text:style-name="WWNum2">
        <text:list-item>
          <text:p text:style-name="P10"><text:span text:style-name="T3">fase d’istituto</text:span>: da effettuare entro il <text:span text:style-name="T2">15 marzo 2019</text:span> utilizzando materiale specificamente predisposto dai docenti dell’istituto.</text:p>
        </text:list-item>
        <text:list-item>
          <text:p text:style-name="P10"><text:span text:style-name="T3">fase regionale</text:span>: si effettuerà <text:span text:style-name="T2">mercoledì </text:span><text:span text:style-name="T3">27 marzo 2019</text:span> contemporaneamente in tutta Italia, generalmente in un'unica sede per ogni regione. Ad essa saranno ammessi gli studenti primi classificati di ogni istituto di quella regione.<text:span text:style-name="T2"> Sezione</text:span> <text:span text:style-name="T2">speciale biennio tecnici e professionali</text:span>: allo scopo di favorire la partecipazione degli studenti dei tecnici e dei professionali, indirizzi nei quali lo studio delle Scienze Naturali è previsto in misura più ridotta al solo primo biennio, i due studenti frequentanti tale tipo di scuola che avranno ottenuto il punteggio più alto nelle selezioni regionali saranno ripescati e parteciperanno alla gara nazionale. In ogni caso essi dovranno aver conseguito un punteggio di almeno  23 su 90, pari ad 1/4 del punteggio massimo della prova. Sempre per la categoria biennio, inoltre, a livello regionale verranno premiati gli studenti dei tecnici e dei professionali che hanno riportato il punteggio più alto nella graduatoria regionale biennio. <text:s text:c="3"/></text:p>
        </text:list-item>
        <text:list-item>
          <text:p text:style-name="P10"><text:span text:style-name="T3">fase nazionale</text:span>: si svolgerà dal <text:span text:style-name="T2">10 al 12 maggio 2019</text:span> e riguarderà i primi classificati in ogni regione. La gara nazionale sarà disputata<text:span text:style-name="T3"> sabato 11 maggio 2019</text:span>, con inizio presumibile alle ore 10.00. I primi classificati a livello nazionale saranno premiati nel corso della stessa manifestazione.</text:p>
        </text:list-item>
        <text:list-item>
          <text:p text:style-name="P10"><text:span text:style-name="T3">prova pratica di biologia</text:span><text:span text:style-name="T7"> e </text:span><text:span text:style-name="T3">selezione fase internazionale IBO</text:span><text:span text:style-name="T7">: al fine di valutare non solo le competenze teoriche ma anche quelle pratiche, durante la fase nazionale gli studenti classificatisi ai primi posti della </text:span><text:span text:style-name="T3">categoria triennio</text:span><text:span text:style-name="T7"> </text:span><text:span text:style-name="T3">– sezione Biologia </text:span><text:span text:style-name="T7">svolgeranno una </text:span><text:span text:style-name="T3">prova pratica di Biologia</text:span><text:span text:style-name="T7"> i cui risultati saranno valutati insieme a quelli della prova teorica ai fini dell’individuazione dei vincitori nazionali, della individuazione dei 10 studenti da premiare </text:span><text:soft-page-break/><text:span text:style-name="T7">con uno stage di preparazione alle </text:span><text:span text:style-name="T3">IBO</text:span><text:span text:style-name="T7"> e dei 4 studenti che costituiranno la squadra italiana per la fase internazionale. <text:s/></text:span></text:p>
        </text:list-item>
      </text:list>
      <text:p text:style-name="P1"><text:span text:style-name="T6"><text:s text:c="8"/>Per partecipare alle varie fasi delle Olimpiadi si Scienze la nostra scuola procederà con la fase d’Istituto per la sezione di Biologia nel giorno 7 Marzo dalle ore 11 alle ore 14 in Auditorium. Possono accedere alla selezione gli alunni del triennio che abbiano conseguito nel primo quadrimestre una valutazione minima pari a otto/dieci . L’iscrizione può essere fatta mediante comunicazione al proprio docente di Scienze e/o mediante registrazione presso l’aula auditorium la mattina stessa della prova.</text:span></text:p>
      <text:p text:style-name="P7"/>
      <text:p text:style-name="P7"/>
      <text:p text:style-name="P6"/>
      <text:p text:style-name="P2"><text:span text:style-name="T6"><text:s text:c="97"/></text:span>Il Dirigente Scolastico <text:s text:c="95"/></text:p>
      <text:p text:style-name="P4"><text:s/>Firma autografa sostituita a mezzo stampa</text:p>
      <text:p text:style-name="P4"><text:s/>ai sensi dell’art. 3, co. 2, DL.vo39/1993</text:p>
      <text:p text:style-name="P4">Giovanni Lo Cas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63cm" fo:margin-right="0cm" fo:margin-top="0cm" fo:margin-bottom="0.353cm" fo:line-height="115%" fo:orphans="0" fo:widows="0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Corpo_20_del_20_testo" style:display-name="Corpo del testo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font-name-complex="Times New Roman1" style:font-size-complex="12pt" style:language-complex="he" style:country-complex="IL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line-height="100%" fo:orphans="2" fo:widows="2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language-asian="it" style:country-asian="IT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Preformattato_20_HTML_20_Carattere" style:display-name="Preformattato HTML Carattere" style:family="text" style:parent-style-name="Default_20_Paragraph_20_Font"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ListLabel_20_1" style:display-name="ListLabel 1" style:family="text">
      <style:text-properties style:font-name-complex="Courier New1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2pt" style:letter-kerning="true" style:font-name-asian="Times New Roman1" style:font-size-asian="12pt" style:font-name-complex="Times New Roman1" style:font-size-complex="12pt" style:language-complex="he" style:country-complex="IL"/>
    </style:style>
    <style:style style:name="Internet_20_link" style:display-name="Internet link" style:family="text">
      <style:text-properties fo:color="#0000ff" style:font-name="Garamon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text-line-through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Di Leonardo  Salvatore</dc:creator>
    <meta:editing-cycles>2</meta:editing-cycles>
    <meta:creation-date>2019-02-13T10:00:00</meta:creation-date>
    <dc:date>2019-02-14T09:17:57.46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6" meta:word-count="563" meta:character-count="40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